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5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</text:span><text:span text:style-name="T3">: </text:span></text:p>
      <text:p text:style-name="P5"><text:span text:style-name="T3">La Comisión de Salud Pública y Asistencia Social ha considerado el proyecto de comunicación </text:span><text:span text:style-name="T2">44023 CD – UCR - FPCS </text:span><text:span text:style-name="T3">del señor diputado Basile, por el cual se solicita disponga informar si se han detectado en el ámbito de la salud, con motivo de la pandemia por el Covid-19, una disminución de la realización de los controles preventivos para enfermedades crónicas no transmisibles, especialmente respecto al cáncer de cuello de útero, cáncer de mama y cáncer de </text:span><text:span text:style-name="T5">colon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5"><text:span text:style-name="T3">La Cámara de Diputados de la Provincia vería con agrado que el Poder Ejecutivo, por intermedio del organismo que corresponda, en relación con la dilación y disminución de controles para prevenir enfermedades crónicas no transmisibles </text:span><text:span text:style-name="T5">por motivo de la pandemia por el Covid-19</text:span><text:span text:style-name="T3">, informe lo siguiente: </text:span></text:p>
      <text:list xml:id="list2707477962" text:style-name="WWNum1">
        <text:list-item>
          <text:p text:style-name="P15"><text:span text:style-name="T3">si se ha detectado en el ámbito de la Salud</text:span><text:span text:style-name="T5"> </text:span><text:span text:style-name="T3">una disminución de la realización de los controles preventivos para enfermedades crónicas no transmisibles, específicamente respecto al cáncer de cuello de útero, cáncer de mama y cáncer de colon; </text:span></text:p>
        </text:list-item>
        <text:list-item>
          <text:p text:style-name="P16">si se han realizado campañas de concientización, información y prevención de estos tres tipos de cáncer, a los fines de fomentar la realización de los estudios de referencia y evitar la dilación de los mismos; y, </text:p>
        </text:list-item>
      </text:list>
      <text:p text:style-name="P12"/>
      <text:p text:style-name="P11"/>
      <text:p text:style-name="P11"/>
      <text:p text:style-name="P11"/>
      <text:p text:style-name="P11"/>
      <text:list xml:id="list102023925415146" text:continue-numbering="true" text:style-name="WWNum1">
        <text:list-item>
          <text:p text:style-name="P15"><text:soft-page-break/><text:span text:style-name="T3">si se han </text:span><text:span text:style-name="T5">suscrito</text:span><text:span text:style-name="T3"> convenios de colaboración con Obras Sociales a los fines de concien</text:span><text:span text:style-name="T5">tiz</text:span><text:span text:style-name="T3">ar a sus afiliados respecto a la realización de controles preventivos para enfermedades crónicas no transmisibles, ofreciendo controles gratuitos o medidas alternativas a tal fin.</text:span></text:p>
        </text:list-item>
      </text:list>
      <text:p text:style-name="P8"/>
      <text:p text:style-name="P9">Sala de la Comisión en Zoom, 15 de setiembre de 2021.</text:p>
      <text:p text:style-name="P9">Firmantes: <text:span text:style-name="T6">CIANCIO, ARMAS BELAVI, BALAGUÉ, BRAVO, CORGNIALI, DONNET, GONZÁLEZ, OLIVERA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3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20:22.465411183</dc:date>
    <meta:editing-duration>PT1M33S</meta:editing-duration>
    <meta:editing-cycles>4</meta:editing-cycles>
    <meta:print-date>2021-09-15T09:33:57.629381330</meta:print-date>
    <meta:document-statistic meta:table-count="0" meta:image-count="1" meta:object-count="0" meta:page-count="2" meta:paragraph-count="10" meta:word-count="308" meta:character-count="1960" meta:non-whitespace-character-count="1660"/>
  </office:meta>
</office:document-meta>
</file>